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321</text:p>
            <text:p text:style-name="common-al">Omschrijving: Warm Hartje Eindhoven; bouwwerk op gemeentegrond</text:p>
            <text:p text:style-name="common-al">Adres: [STR03C06321] Strijp C 6321 , Gerard Philipslaan ongenummerd</text:p>
            <text:p text:style-name="common-al">Datum ontvangst: 24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2243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24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24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321</meta:user-defined>
    <meta:user-defined meta:name="DCTERMS.abstract">Warm Hartje Eindhoven; bouwwerk op gemeentegrond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243</meta:user-defined>
    <meta:user-defined meta:name="OVERHEIDop.GmbID/DC.identifier">gmb-2022-302243</meta:user-defined>
    <meta:user-defined meta:name="OVERHEIDop.versieInformatie"/>
  </office:meta>
</office:document-meta>
</file>