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Rijtseweg 9, 5087 BJ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Rijtseweg 9, 5087 BJ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ijtseweg 9, 5087 BJ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1-06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589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224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4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24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5897</meta:user-defined>
    <dc:language>nl</dc:language>
    <meta:user-defined meta:name="OVERHEIDop.locatietype/OVERHEIDop.gebiedsmarkering">Punt</meta:user-defined>
    <meta:user-defined meta:name="DC.title">Publicatie - Geaccepteerde sloopmelding Rijtseweg 9, 5087 BJ Diess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241</meta:user-defined>
    <meta:user-defined meta:name="OVERHEIDop.GmbID/DC.identifier">gmb-2022-302241</meta:user-defined>
    <meta:user-defined meta:name="OVERHEIDop.versieInformatie"/>
  </office:meta>
</office:document-meta>
</file>