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rkumkade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juni 2022 een besluit genomen over de aanvraag voor het verwijderen van de TGN-NER telecommunicatiekabel op de locatie Borkumkade in Eemshav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1 jul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2230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3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3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wijderen van de TGN-NER telecommunicatiekabel, Borkumkade in Eemshaven (1 juli 2022)</meta:user-defined>
    <dc:language>nl</dc:language>
    <meta:user-defined meta:name="OVERHEIDop.locatietype/OVERHEIDop.gebiedsmarkering">Perceel</meta:user-defined>
    <meta:user-defined meta:name="DC.title">Kennisgeving besluit op aanvraag omgevingsvergunning Borkumkade in Eemshav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230</meta:user-defined>
    <meta:user-defined meta:name="OVERHEIDop.GmbID/DC.identifier">gmb-2022-302230</meta:user-defined>
    <meta:user-defined meta:name="OVERHEIDop.versieInformatie"/>
  </office:meta>
</office:document-meta>
</file>