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ZONNEBLOEMSTRAAT TEGENOVER NUMMER 3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Zonnebloemstraat tegenover nummer 37 te Heerenveen  (11-06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222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2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2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ZONNEBLOEMSTRAAT TEGENOVER NUMMER 37 HEERENVE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228</meta:user-defined>
    <meta:user-defined meta:name="OVERHEIDop.GmbID/DC.identifier">gmb-2022-302228</meta:user-defined>
    <meta:user-defined meta:name="OVERHEIDop.versieInformatie"/>
  </office:meta>
</office:document-meta>
</file>