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een openbare inrichting met terras aan Buiten de Waterpoort 8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Buiten de Waterpoort 8, 4201 CS</text:span> (verzonden 24/6 ’22)</text:p>
            <text:p text:style-name="common-al">Exploitatievergunning voor een openbare inrichting met terras, Buiten de Waterpoort 8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02225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22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22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voor een openbare inrichting met terras aan Buiten de Waterpoort 8 te Gorinchem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2225</meta:user-defined>
    <meta:user-defined meta:name="OVERHEIDop.GmbID/DC.identifier">gmb-2022-302225</meta:user-defined>
    <meta:user-defined meta:name="OVERHEIDop.versieInformatie"/>
  </office:meta>
</office:document-meta>
</file>