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J.J. van Deinselaan, t.h.v. nr.  30B</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een aanvraag ontvangen voor een verkeersbesluit: Verkeersbesluit - VKB reserveren parkeerplaatsen voor opladen elektrische voertuigen J.J van Deinselaan t.h.v 30B, op locatie J.J. van Deinselaan, t.h.v. nr.  30B. De aanvraag is geregistreerd onder zaaknummer V-2022-3894.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221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1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1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J.J. van Deinselaan, t.h.v. nr.  30B</meta:user-defined>
    <meta:user-defined meta:name="DCTERMS.W3CDTF/DCTERMS.available">2022-07-04</meta:user-defined>
    <meta:user-defined meta:name="DCTERMS.W3CDTF/OVERHEIDop.jaargang">2022</meta:user-defined>
    <meta:user-defined meta:name="OVERHEIDop.publicationIssue">302215</meta:user-defined>
    <meta:user-defined meta:name="OVERHEIDop.GmbID/DC.identifier">gmb-2022-302215</meta:user-defined>
    <meta:user-defined meta:name="OVERHEIDop.versieInformatie"/>
  </office:meta>
</office:document-meta>
</file>