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2 fiets - voetgangersbruggen en 2 vissteigers nabij Bataafsekade 16, Kleine Schelluinsekade 5a, Mevr. Mr L R Peletierstraat 4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Nabij Bataafsekade 16 4204 AX, Kleine Schelluinsekade 5a 4204 TZ, Mevr. Mr L R Peletierstraat</text:span> <text:span text:style-name="nadrukvet">40, 4207 NL</text:span> (verzonden 29/06/ ’22) </text:p>
            <text:p text:style-name="common-al">het vervangen van 2 fiets - voetgangersbruggen en 2 vissteigers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DATUM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DATUM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02212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21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21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vangen van 2 fiets - voetgangersbruggen en 2 vissteigers nabij Bataafsekade 16, Kleine Schelluinsekade 5a, Mevr. Mr L R Peletierstraat 40 te Gorinchem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2212</meta:user-defined>
    <meta:user-defined meta:name="OVERHEIDop.GmbID/DC.identifier">gmb-2022-302212</meta:user-defined>
    <meta:user-defined meta:name="OVERHEIDop.versieInformatie"/>
  </office:meta>
</office:document-meta>
</file>