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bedrijfsruimte aan Boerdijk 44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VEENOORD</text:span>
          </text:p>
            <text:p text:style-name="common-al">29 april 2022, <text:span text:style-name="nadrukvet">Boerdijk 44, </text:span>het bouwen van bedrijfsruimte (147171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221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1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1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171-2022</meta:user-defined>
    <dc:language>nl</dc:language>
    <meta:user-defined meta:name="OVERHEIDop.locatietype/OVERHEIDop.gebiedsmarkering">Weg</meta:user-defined>
    <meta:user-defined meta:name="DC.title">Verlengde beslistermijn voor het bouwen van bedrijfsruimte aan Boerdijk 44 te Veenoord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211</meta:user-defined>
    <meta:user-defined meta:name="OVERHEIDop.GmbID/DC.identifier">gmb-2022-302211</meta:user-defined>
    <meta:user-defined meta:name="OVERHEIDop.versieInformatie"/>
  </office:meta>
</office:document-meta>
</file>