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p text:style-name="common-al">- Maatschap H.H. Westert en J. Westert-Kaspers, Schapenmeer 5, 7933 PH Pesse. De melding heeft betrekking op het veranderen van een melkrundveehouderij door het in werking hebben van een windturbine.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022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207</meta:user-defined>
    <meta:user-defined meta:name="OVERHEIDop.GmbID/DC.identifier">gmb-2022-302207</meta:user-defined>
    <meta:user-defined meta:name="OVERHEIDop.versieInformatie"/>
  </office:meta>
</office:document-meta>
</file>