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3 UNITS BIJ EEN BASISSCHOOL (TIJDELIJK VOOR 5 JAAR), FLUESSEN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3 units bij een basisschool (tijdelijk voor 5 jaar) op het perceel Fluessen 8 te Heerenveen (30 jun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220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0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0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3 UNITS BIJ EEN BASISSCHOOL (TIJDELIJK VOOR 5 JAAR), FLUESSEN 8 HEERENVEEN</meta:user-defined>
    <meta:user-defined meta:name="DCTERMS.W3CDTF/DCTERMS.available">2022-07-04</meta:user-defined>
    <meta:user-defined meta:name="DCTERMS.W3CDTF/OVERHEIDop.jaargang">2022</meta:user-defined>
    <meta:user-defined meta:name="OVERHEIDop.publicationIssue">302206</meta:user-defined>
    <meta:user-defined meta:name="OVERHEIDop.GmbID/DC.identifier">gmb-2022-302206</meta:user-defined>
    <meta:user-defined meta:name="OVERHEIDop.versieInformatie"/>
  </office:meta>
</office:document-meta>
</file>