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5714) Rijnlandstraat Leidschendam oprichten van vijfentwintig appartementen en dertien eengezinswoningen met parkeervoorzieningen (parkeergarage), met bijbehorende bouwwerken, geen bouwwerk zijnde, en aanlegwerkzaamheden (locatie D1/H2 - aanvraag omgevingsvergunning 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vijfentwintig appartementen en dertien eengezinswoningen met parkeervoorzieningen (parkeergarage), met bijbehorende bouwwerken, geen bouwwerk zijnde, en aanlegwerkzaamheden (locatie D1/H2 - aanvraag omgevingsvergunning 2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795714) Rijnlandstraat Leidschendam oprichten van vijfentwintig appartementen en dertien eengezinswoningen met parkeervoorzieningen (parkeergarage), met bijbehorende bouwwerken, geen bouwwerk zijnde, en aanlegwerkzaamheden (locatie D1/H2 - aanvraag omgevingsvergunning 2e fase)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22</meta:user-defined>
    <meta:user-defined meta:name="OVERHEIDop.GmbID/DC.identifier">gmb-2022-3022</meta:user-defined>
    <meta:user-defined meta:name="OVERHEIDop.versieInformatie"/>
  </office:meta>
</office:document-meta>
</file>