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Rapier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apier 7, 4208 CR</text:span> (verzonden 29/06/ ’22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219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Rapier 7 te Gorinche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198</meta:user-defined>
    <meta:user-defined meta:name="OVERHEIDop.GmbID/DC.identifier">gmb-2022-302198</meta:user-defined>
    <meta:user-defined meta:name="OVERHEIDop.versieInformatie"/>
  </office:meta>
</office:document-meta>
</file>