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en geluidsontheffing 22 juli 2022- St. Annastraat 36 6524 GD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22</text:p>
            <text:p text:style-name="common-al">
            <text:span text:style-name="nadrukvet">Omschrijving: </text:span>Vergunning langs de 4-daagse route (St. Annastraat 36 6524 GD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13990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31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uni 2022 tot en met 09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2197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9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9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en geluidsontheffing 22 juli 2022- St. Annastraat 36 6524 GD  Nijmeg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197</meta:user-defined>
    <meta:user-defined meta:name="OVERHEIDop.GmbID/DC.identifier">gmb-2022-302197</meta:user-defined>
    <meta:user-defined meta:name="OVERHEIDop.versieInformatie"/>
  </office:meta>
</office:document-meta>
</file>