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allumerweg 30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</text:span> Ballumerweg 30, 9163 GB: plaatsen van handelsreclame <text:span text:style-name="nadrukcur">04-08-2022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0219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19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19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Ballumerweg 30 in Nes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2195</meta:user-defined>
    <meta:user-defined meta:name="OVERHEIDop.GmbID/DC.identifier">gmb-2022-302195</meta:user-defined>
    <meta:user-defined meta:name="OVERHEIDop.versieInformatie"/>
  </office:meta>
</office:document-meta>
</file>