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Zomerconcert, St.-Lambertusstraat op 17 juli 2022, AP 202200175, ontvangen op 8 juni 2022.</text:p>
            <text:p text:style-name="tussenkopcur">De vergunning is verzonden op 30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1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75</meta:user-defined>
    <meta:user-defined meta:name="DCTERMS.abstract">Zomerconcert 17-07-2022 van 16.00-18.00</meta:user-defined>
    <dc:language>nl</dc:language>
    <meta:user-defined meta:name="OVERHEIDop.locatietype/OVERHEIDop.gebiedsmarkering">Weg</meta:user-defined>
    <meta:user-defined meta:name="DC.title">GEMEENTE VUGHT – VERLEENDE EVENEMENTENVERGUNNING – ZOMERCONCE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93</meta:user-defined>
    <meta:user-defined meta:name="OVERHEIDop.GmbID/DC.identifier">gmb-2022-302193</meta:user-defined>
    <meta:user-defined meta:name="OVERHEIDop.versieInformatie"/>
  </office:meta>
</office:document-meta>
</file>