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uitbreiding van de notenwinkel, Utrechtseweg 16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064</text:p>
            <text:p text:style-name="common-al">OLO-nummer: 6654301</text:p>
            <text:p text:style-name="common-al">Datum indiening: 14-01-2022</text:p>
            <text:p text:style-name="common-al">Omschrijving: uitbreiding van de notenwinkel</text:p>
            <text:p text:style-name="common-al">Adres: Utrechtseweg 168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2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uitbreiding van de notenwinkel, Utrechtseweg 168 te Ooster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19</meta:user-defined>
    <meta:user-defined meta:name="OVERHEIDop.GmbID/DC.identifier">gmb-2022-30219</meta:user-defined>
    <meta:user-defined meta:name="OVERHEIDop.versieInformatie"/>
  </office:meta>
</office:document-meta>
</file>