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woning aan Oosterdiep WZ 111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R-COMPASCUUM</text:span>
          </text:p>
            <text:p text:style-name="common-al">3 mei 2022, <text:span text:style-name="nadrukvet">Oosterdiep WZ 111</text:span>, het uitbreiden van een woning (151309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218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8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8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309-2022</meta:user-defined>
    <dc:language>nl</dc:language>
    <meta:user-defined meta:name="OVERHEIDop.locatietype/OVERHEIDop.gebiedsmarkering">Adres</meta:user-defined>
    <meta:user-defined meta:name="DC.title">Verlengde beslistermijn voor het uitbreiden van een woning aan Oosterdiep WZ 111 te Emmer-Compascuum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189</meta:user-defined>
    <meta:user-defined meta:name="OVERHEIDop.GmbID/DC.identifier">gmb-2022-302189</meta:user-defined>
    <meta:user-defined meta:name="OVERHEIDop.versieInformatie"/>
  </office:meta>
</office:document-meta>
</file>