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kozijnen  aan de voorzijde, Django Reinhardtrode 58, 2717GM Zoetermeer op 2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aanvraag omgevingsvergunning ontvangen voor het vervangen van kozijnen aan de voorzijde op de locatie Django Reinhardtrode 58, 2717GM Zoetermeer. De aanvraag is geregistreerd onder zaaknummer 2022-0573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18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8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8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jango Reinhardtrode 58, 2717GM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kozijnen  aan de voorzijde, Django Reinhardtrode 58, 2717GM Zoetermeer op 21 juni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88</meta:user-defined>
    <meta:user-defined meta:name="OVERHEIDop.GmbID/DC.identifier">gmb-2022-302188</meta:user-defined>
    <meta:user-defined meta:name="OVERHEIDop.versieInformatie"/>
  </office:meta>
</office:document-meta>
</file>