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n pand tot 2 appartementen aan Bornsteeg 19 en 19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rnsteeg 19 en19a, 4201 CN</text:span> (verzonden 23/06/ ’22) </text:p>
            <text:p text:style-name="common-al">het verbouwen van en pand tot 2 appartementen, activiteit bouwen, het wijzigen van een gemeentelijk monumen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218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8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8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n pand tot 2 appartementen aan Bornsteeg 19 en 19a te Gorinche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186</meta:user-defined>
    <meta:user-defined meta:name="OVERHEIDop.GmbID/DC.identifier">gmb-2022-302186</meta:user-defined>
    <meta:user-defined meta:name="OVERHEIDop.versieInformatie"/>
  </office:meta>
</office:document-meta>
</file>