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singel 34 te Nijmegen: slopen van een kantoor tbv het realiseren van 5 won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22</text:p>
            <text:p text:style-name="common-al">
            <text:span text:style-name="nadrukvet">Omschrijving: </text:span>slopen van een kantoor tbv het realiseren van 5 woningen (Oranjesingel 3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283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C320505-42A7-47C6-9B1D-7A94B28642C5" xlink:type="simple">http://www.nijmegen.nl/vergunningpagina/?guid=3C320505-42A7-47C6-9B1D-7A94B28642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218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8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8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ranjesingel 34 te Nijmegen: slopen van een kantoor tbv het realiseren van 5 woningen - meldingen - Melding ontvang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184</meta:user-defined>
    <meta:user-defined meta:name="OVERHEIDop.GmbID/DC.identifier">gmb-2022-302184</meta:user-defined>
    <meta:user-defined meta:name="OVERHEIDop.versieInformatie"/>
  </office:meta>
</office:document-meta>
</file>