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 J.J.P. Tichlerlaan 23 in Vierpolders (Zaaknummer WABO-2022-0177, Esuite 1618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breden van de bestaande inrit, J.J.P. Tichlerlaan 23 in Vierpolders</text:p>
            <text:p text:style-name="common-al">1. Het maken van een uitweg/inrit</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30-06-2022. Gemeente Brielle neemt daarover waarschijnlijk 25-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21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177, Esuite 16187-2022</meta:user-defined>
    <meta:user-defined meta:name="DCTERMS.abstract">Aanvraag vergunning voor het verbreden van de bestaande inrit, J.J.P. Tichlerlaan 23 in Vierpolders</meta:user-defined>
    <dc:language>nl</dc:language>
    <meta:user-defined meta:name="OVERHEIDop.locatietype/OVERHEIDop.gebiedsmarkering">Adres</meta:user-defined>
    <meta:user-defined meta:name="DC.title">Aanvraag vergunning voor het verbreden van de bestaande inrit, J.J.P. Tichlerlaan 23 in Vierpolders (Zaaknummer WABO-2022-0177, Esuite 16187-2022)</meta:user-defined>
    <meta:user-defined meta:name="DCTERMS.W3CDTF/DCTERMS.available">2022-07-04</meta:user-defined>
    <meta:user-defined meta:name="DCTERMS.W3CDTF/OVERHEIDop.jaargang">2022</meta:user-defined>
    <meta:user-defined meta:name="OVERHEIDop.publicationIssue">302181</meta:user-defined>
    <meta:user-defined meta:name="OVERHEIDop.GmbID/DC.identifier">gmb-2022-302181</meta:user-defined>
    <meta:user-defined meta:name="OVERHEIDop.versieInformatie"/>
  </office:meta>
</office:document-meta>
</file>