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ieperdag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pieperdag</text:p>
            <text:p text:style-name="al">Locatie: Rosierweg 2, Aalten</text:p>
            <text:p text:style-name="al">Datum/periode: 13 augustus 2022 van 10.00 – 16.3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21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pieperdag, Aa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78</meta:user-defined>
    <meta:user-defined meta:name="OVERHEIDop.GmbID/DC.identifier">gmb-2022-302178</meta:user-defined>
    <meta:user-defined meta:name="OVERHEIDop.versieInformatie"/>
  </office:meta>
</office:document-meta>
</file>