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14 te Nijmegen: splitsen van de woning in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splitsen van de woning in drie appartementen (Staring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92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1</text:p>
            <text:p text:style-name="common-al">
            <text:span text:style-name="nadrukvet">Verlengingsbesluit verzonden: </text:span>30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D9CC14-560F-4E5F-B4E0-AD148450FBAC" xlink:type="simple">http://www.nijmegen.nl/vergunningpagina/?guid=0CD9CC14-560F-4E5F-B4E0-AD148450FB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7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ringstraat 14 te Nijmegen: splitsen van de woning in drie appartementen - omgevingsvergunning - Beslistermijn verleng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75</meta:user-defined>
    <meta:user-defined meta:name="OVERHEIDop.GmbID/DC.identifier">gmb-2022-302175</meta:user-defined>
    <meta:user-defined meta:name="OVERHEIDop.versieInformatie"/>
  </office:meta>
</office:document-meta>
</file>