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Kiel-Windeweer, Verleende omgevingsvergunning (reguliere procedure) Z2021-0089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Pieter Venemakade ong., ter hoogte van de Klaplaan in Kiel-Windeweer, kadastraal bekend gemeente Hoogezand, sectie O, nummers 314, 400 en 511, het renoveren van een brug (gemeentelijk monument), 21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1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ieter Venemakade Kiel-Windeweer, Verleende omgevingsvergunning (reguliere procedure) Z2021-008949</meta:user-defined>
    <meta:user-defined meta:name="DCTERMS.W3CDTF/DCTERMS.available">2022-01-25</meta:user-defined>
    <meta:user-defined meta:name="DCTERMS.W3CDTF/OVERHEIDop.jaargang">2022</meta:user-defined>
    <meta:user-defined meta:name="OVERHEIDop.publicationIssue">30217</meta:user-defined>
    <meta:user-defined meta:name="OVERHEIDop.GmbID/DC.identifier">gmb-2022-30217</meta:user-defined>
    <meta:user-defined meta:name="OVERHEIDop.versieInformatie"/>
  </office:meta>
</office:document-meta>
</file>