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n van der Heijdenstraat 37-3 1073VG Amsterdam, Tweede Jan van der Heijdenstraat 35-3 1073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Jan van der Heijdenstraat 37-3 1073VG Amsterdam, Tweede Jan van der Heijdenstraat 35-3 1073VG Amsterdam</text:p>
            <text:p text:style-name="common-al">Omschrijving: voor het veranderen en bouwkundig splitsen van een gedeelte van de zolderverdieping van bergruimte naar de bestemming voor twee woningen.</text:p>
            <text:p text:style-name="common-al">Datum ontvangst: 18-05-2022</text:p>
            <text:p text:style-name="common-al">Zaaknummer: Z2022-Z003269</text:p>
            <text:p text:style-name="common-al">OLO nummer: 69854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168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6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6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3269</meta:user-defined>
    <meta:user-defined meta:name="DCTERMS.abstract">veranderen en bouwkundig splitsen van een gedeelte van de zolderverdieping van bergruimte naar de bestemming voor twee woningen</meta:user-defined>
    <dc:language>nl</dc:language>
    <meta:user-defined meta:name="OVERHEIDop.locatietype/OVERHEIDop.gebiedsmarkering">Punt</meta:user-defined>
    <meta:user-defined meta:name="DC.title">Aanvraag omgevingsvergunning Tweede Jan van der Heijdenstraat 37-3 1073VG Amsterdam, Tweede Jan van der Heijdenstraat 35-3 1073VG Amsterdam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168</meta:user-defined>
    <meta:user-defined meta:name="OVERHEIDop.GmbID/DC.identifier">gmb-2022-302168</meta:user-defined>
    <meta:user-defined meta:name="OVERHEIDop.versieInformatie"/>
  </office:meta>
</office:document-meta>
</file>