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34 te Nijmegen: verbouwen kelder en begane grond tot cafetaria en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verbouwen kelder en begane grond tot cafetaria en twee woningen (Arend Noorduijnstraat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21.01</text:p>
            <text:p text:style-name="common-al">
            <text:span text:style-name="nadrukvet">Product: </text:span>omgevingsvergunning</text:p>
            <text:p text:style-name="common-al">
            <text:span text:style-name="nadrukvet">Ontvangst: </text:span>0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7D05DE-D0C8-49AC-A732-544A189185F4" xlink:type="simple">http://www.nijmegen.nl/vergunningpagina/?guid=AC7D05DE-D0C8-49AC-A732-544A189185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5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5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5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rend Noorduijnstraat 34 te Nijmegen: verbouwen kelder en begane grond tot cafetaria en twee woningen - omgevingsvergunning - Aanvraag ontvangen</meta:user-defined>
    <meta:user-defined meta:name="DCTERMS.W3CDTF/DCTERMS.available">2022-07-04</meta:user-defined>
    <meta:user-defined meta:name="DCTERMS.W3CDTF/OVERHEIDop.jaargang">2022</meta:user-defined>
    <meta:user-defined meta:name="OVERHEIDop.publicationIssue">302157</meta:user-defined>
    <meta:user-defined meta:name="OVERHEIDop.GmbID/DC.identifier">gmb-2022-302157</meta:user-defined>
    <meta:user-defined meta:name="OVERHEIDop.versieInformatie"/>
  </office:meta>
</office:document-meta>
</file>