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Vredelantstraat 10,Vreeland - plaatsen dakkapellen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juni 2022</text:p>
            <text:p text:style-name="common-al">Dossiernummer: 2022-00086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2153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5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5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redelantstraat 10, 3633EC Vreeland</meta:user-defined>
    <dc:language>nl</dc:language>
    <meta:user-defined meta:name="OVERHEIDop.locatietype/OVERHEIDop.gebiedsmarkering">Punt</meta:user-defined>
    <meta:user-defined meta:name="DC.title">Gemeente Stichtse Vecht - verleende omgevingsvergunning Vredelantstraat 10,Vreeland - plaatsen dakkapellen voor- en achterzijde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153</meta:user-defined>
    <meta:user-defined meta:name="OVERHEIDop.GmbID/DC.identifier">gmb-2022-302153</meta:user-defined>
    <meta:user-defined meta:name="OVERHEIDop.versieInformatie"/>
  </office:meta>
</office:document-meta>
</file>