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melding ontvangen voor activiteiten waarvoor geen vergunningplicht geldt op de locatie Opsterland. De melding is geregistreerd onder zaaknummer MAK-2022-3578. De melding betreft:</text:p>
            <text:p text:style-name="common-al">het houden van een toertocht voor antieke motoren van 3 september van 11.00 - 15.3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215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Opsterl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51</meta:user-defined>
    <meta:user-defined meta:name="OVERHEIDop.GmbID/DC.identifier">gmb-2022-302151</meta:user-defined>
    <meta:user-defined meta:name="OVERHEIDop.versieInformatie"/>
  </office:meta>
</office:document-meta>
</file>