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dak aan Weerdingerkanaal NZ 212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3 juni 2022, <text:span text:style-name="nadrukvet">Weerdingerkanaal NZ 212</text:span>, het vervangen van een schuurdak (21282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1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12825-2022</meta:user-defined>
    <dc:language>nl</dc:language>
    <meta:user-defined meta:name="OVERHEIDop.locatietype/OVERHEIDop.gebiedsmarkering">Adres</meta:user-defined>
    <meta:user-defined meta:name="DC.title">Aanvraag vergunning voor het vervangen van een schuurdak aan Weerdingerkanaal NZ 212 te Nieuw-Weerdinge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147</meta:user-defined>
    <meta:user-defined meta:name="OVERHEIDop.GmbID/DC.identifier">gmb-2022-302147</meta:user-defined>
    <meta:user-defined meta:name="OVERHEIDop.versieInformatie"/>
  </office:meta>
</office:document-meta>
</file>