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tijdelijke zelfstandige grondgebonden woning ten behoeve van mantelzorg (periode max. 10 jaar), Averbergenstraat 2, 8043RC Zwolle [0193ESUITE6920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92012022</text:p>
            <text:p text:style-name="common-al">Verzenddatum besluit: 28-06-2022</text:p>
            <text:p text:style-name="common-al">Locatie: Averbergenstraat 2, 8043RC Zwolle</text:p>
            <text:p text:style-name="common-al">Projectomschrijving: het bouwen van een tijdelijke zelfstandige grondgebonden woning ten behoeve van mantelzorg (periode max. 10 jaa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14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4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4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2012022</meta:user-defined>
    <meta:user-defined meta:name="DCTERMS.abstract">het bouwen van een tijdelijke zelfstandige grondgebonden woning ten behoeve van mantelzorg (periode max. 10 jaar)</meta:user-defined>
    <dc:language>nl</dc:language>
    <meta:user-defined meta:name="OVERHEIDop.locatietype/OVERHEIDop.gebiedsmarkering">Punt</meta:user-defined>
    <meta:user-defined meta:name="DC.title">Verleende omgevingsvergunning met reguliere procedure,  bouwen tijdelijke zelfstandige grondgebonden woning ten behoeve van mantelzorg (periode max. 10 jaar), Averbergenstraat 2, 8043RC Zwolle [0193ESUITE692012022]</meta:user-defined>
    <meta:user-defined meta:name="DCTERMS.W3CDTF/DCTERMS.available">2022-07-04</meta:user-defined>
    <meta:user-defined meta:name="DCTERMS.W3CDTF/OVERHEIDop.jaargang">2022</meta:user-defined>
    <meta:user-defined meta:name="OVERHEIDop.publicationIssue">302142</meta:user-defined>
    <meta:user-defined meta:name="OVERHEIDop.GmbID/DC.identifier">gmb-2022-302142</meta:user-defined>
    <meta:user-defined meta:name="OVERHEIDop.versieInformatie"/>
  </office:meta>
</office:document-meta>
</file>