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ermolenweg 57a: ontheffing kamp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ermolenweg 57a </text:p>
            <text:p text:style-name="common-al">Wat: ontheffing kamperen</text:p>
            <text:p text:style-name="common-al">Wanneer: van 09 t/m 11 september 2022 </text:p>
            <text:p text:style-name="common-al">Verzonden: 30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1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16</meta:user-defined>
    <meta:user-defined meta:name="DCTERMS.abstract">ontheffing kamperen </meta:user-defined>
    <dc:language>nl</dc:language>
    <meta:user-defined meta:name="OVERHEIDop.locatietype/OVERHEIDop.gebiedsmarkering">Punt</meta:user-defined>
    <meta:user-defined meta:name="DC.title">Gemeente Tubbergen - verleende vergunning, Langeveen, Vermolenweg 57a: ontheffing kamperen</meta:user-defined>
    <meta:user-defined meta:name="DCTERMS.W3CDTF/DCTERMS.available">2022-07-12</meta:user-defined>
    <meta:user-defined meta:name="DCTERMS.W3CDTF/OVERHEIDop.jaargang">2022</meta:user-defined>
    <meta:user-defined meta:name="OVERHEIDop.publicationIssue">302141</meta:user-defined>
    <meta:user-defined meta:name="OVERHEIDop.GmbID/DC.identifier">gmb-2022-302141</meta:user-defined>
    <meta:user-defined meta:name="OVERHEIDop.versieInformatie"/>
  </office:meta>
</office:document-meta>
</file>