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ream 15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64 voor een omgevingsvergunning op locatie De Pream 15 in Berltsum. De vergunning is toegekend. Het besluit betreft het plaatsen van een erfafscheiding. Het besluit is verzonden op 3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213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Pream 15 in Berltsu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34</meta:user-defined>
    <meta:user-defined meta:name="OVERHEIDop.GmbID/DC.identifier">gmb-2022-302134</meta:user-defined>
    <meta:user-defined meta:name="OVERHEIDop.versieInformatie"/>
  </office:meta>
</office:document-meta>
</file>