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Tussen Dijken 9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</text:span>: Tussen Dijken 9, 9161 BL: realiseren van een overdekt terras, carport en het aanbouwen van een tuinkamer <text:span text:style-name="nadrukcur">25-06-2022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0213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13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13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Tussen Dijken 9 in Hollum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2130</meta:user-defined>
    <meta:user-defined meta:name="OVERHEIDop.GmbID/DC.identifier">gmb-2022-302130</meta:user-defined>
    <meta:user-defined meta:name="OVERHEIDop.versieInformatie"/>
  </office:meta>
</office:document-meta>
</file>