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Rog. v. Leefdaelstraat 28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het hoofdgebouw, Rogier van Leefdaelstraat 28, 5081 J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gier van Leefdaelstraat 28, 5081 J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het hoofdgebouw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4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23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12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2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2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5239</meta:user-defined>
    <dc:language>nl</dc:language>
    <meta:user-defined meta:name="OVERHEIDop.locatietype/OVERHEIDop.gebiedsmarkering">Punt</meta:user-defined>
    <meta:user-defined meta:name="DC.title">Publicatie - Geaccepteerde sloopmelding Rog. v. Leefdaelstraat 28, Hilvarenbee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28</meta:user-defined>
    <meta:user-defined meta:name="OVERHEIDop.GmbID/DC.identifier">gmb-2022-302128</meta:user-defined>
    <meta:user-defined meta:name="OVERHEIDop.versieInformatie"/>
  </office:meta>
</office:document-meta>
</file>