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houten berging t.b.v. een scootmobielstalling, Damiaanstraat 1 4834WB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935</text:p>
            <text:p text:style-name="common-al">Uiterlijke besluitdatum: 13-08-2022</text:p>
            <text:p text:style-name="common-al">Locatie: Damiaanstraat 1 4834WB Breda, District Oost Breda</text:p>
            <text:p text:style-name="common-al">Projectomschrijving: het plaatsen van een houten berging t.b.v. een scootmobielstall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2126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126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126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935</meta:user-defined>
    <meta:user-defined meta:name="DCTERMS.abstract">het plaatsen van een houten berging t.b.v. een scootmobielstalling</meta:user-defined>
    <dc:language>nl</dc:language>
    <meta:user-defined meta:name="OVERHEIDop.locatietype/OVERHEIDop.gebiedsmarkering">Punt</meta:user-defined>
    <meta:user-defined meta:name="DC.title">Verlenging beslistermijn omgevingsvergunning, het plaatsen van een houten berging t.b.v. een scootmobielstalling, Damiaanstraat 1 4834WB Breda, District Oost Breda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126</meta:user-defined>
    <meta:user-defined meta:name="OVERHEIDop.GmbID/DC.identifier">gmb-2022-302126</meta:user-defined>
    <meta:user-defined meta:name="OVERHEIDop.versieInformatie"/>
  </office:meta>
</office:document-meta>
</file>