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oltenbroek Festival, Sibeliusstraat 3 (zaaknummer 162107-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oltenbroek Festival op <text:span text:style-name="nadrukvet">24 september 2022</text:span>, locatie <text:span text:style-name="nadrukvet">Sibeliusstraat 3</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12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2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2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Holtenbroek Festival, Sibeliusstraat 3 (zaaknummer 162107-2022)</meta:user-defined>
    <meta:user-defined meta:name="DCTERMS.W3CDTF/DCTERMS.available">2022-07-04</meta:user-defined>
    <meta:user-defined meta:name="DCTERMS.W3CDTF/OVERHEIDop.jaargang">2022</meta:user-defined>
    <meta:user-defined meta:name="OVERHEIDop.publicationIssue">302122</meta:user-defined>
    <meta:user-defined meta:name="OVERHEIDop.GmbID/DC.identifier">gmb-2022-302122</meta:user-defined>
    <meta:user-defined meta:name="OVERHEIDop.versieInformatie"/>
  </office:meta>
</office:document-meta>
</file>