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Garagesale Wijdschild 2022 op 3 september 2022 aan Wijdschil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dschild e.o.</text:span> (ingekomen 27/6 ’22) Evenementenvergunning Garagesale Wijdschild 2022 op 3 september 2022, locatie Wijdschild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1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de Garagesale Wijdschild 2022 op 3 september 2022 aan Wijdschild te Gorinchem</meta:user-defined>
    <meta:user-defined meta:name="DCTERMS.W3CDTF/DCTERMS.available">2022-07-05</meta:user-defined>
    <meta:user-defined meta:name="DCTERMS.W3CDTF/OVERHEIDop.jaargang">2022</meta:user-defined>
    <meta:user-defined meta:name="OVERHEIDop.publicationIssue">302120</meta:user-defined>
    <meta:user-defined meta:name="OVERHEIDop.GmbID/DC.identifier">gmb-2022-302120</meta:user-defined>
    <meta:user-defined meta:name="OVERHEIDop.versieInformatie"/>
  </office:meta>
</office:document-meta>
</file>