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rior van Milstraat 22, 5402 G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6-2022 een besluit genomen op de aanvraag voor een omgevingsvergunning met zaaknummer Z2022-002204.</text:p>
            <text:p text:style-name="common-al">De zaak betreft locatie Prior van Milstraat 22, 5402 GH Uden en heeft de omschrijving het "kappen van een ceder in verband met slechte conditie". De vergunning is verleend.</text:p>
            <text:p text:style-name="common-al">Het besluit betreft de volgende onderdelen: Vellen van houtopstanden.</text:p>
            <text:p text:style-name="common-al">Het besluit is verzonden op: 30-06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211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1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1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2204</meta:user-defined>
    <meta:user-defined meta:name="DCTERMS.abstract">kappen van een ceder in verband met slechte conditie</meta:user-defined>
    <dc:language>nl</dc:language>
    <meta:user-defined meta:name="OVERHEIDop.locatietype/OVERHEIDop.gebiedsmarkering">Punt</meta:user-defined>
    <meta:user-defined meta:name="DC.title">Besluit aanvraag omgevingsvergunning Prior van Milstraat 22, 5402 GH Ud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117</meta:user-defined>
    <meta:user-defined meta:name="OVERHEIDop.GmbID/DC.identifier">gmb-2022-302117</meta:user-defined>
    <meta:user-defined meta:name="OVERHEIDop.versieInformatie"/>
  </office:meta>
</office:document-meta>
</file>