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tbergweg 8A te Sint-Oedenrode</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omgevingsvergunning op locatie Schietbergweg 8A te Sint-Oedenrode. De aanvraag is geregistreerd onder zaaknummer OV-2022-0455. De aanvraag betreft het uitbreiden van een bedr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10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0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0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etbergweg 8A te Sint-Oedenrode</meta:user-defined>
    <meta:user-defined meta:name="DCTERMS.W3CDTF/DCTERMS.available">2022-07-04</meta:user-defined>
    <meta:user-defined meta:name="DCTERMS.W3CDTF/OVERHEIDop.jaargang">2022</meta:user-defined>
    <meta:user-defined meta:name="OVERHEIDop.publicationIssue">302107</meta:user-defined>
    <meta:user-defined meta:name="OVERHEIDop.GmbID/DC.identifier">gmb-2022-302107</meta:user-defined>
    <meta:user-defined meta:name="OVERHEIDop.versieInformatie"/>
  </office:meta>
</office:document-meta>
</file>