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22 juli 2022 - St. Annastraat 172 6524 G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172 6524 G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06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22 juli 2022 - St. Annastraat 172 6524 GT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04</meta:user-defined>
    <meta:user-defined meta:name="OVERHEIDop.GmbID/DC.identifier">gmb-2022-302104</meta:user-defined>
    <meta:user-defined meta:name="OVERHEIDop.versieInformatie"/>
  </office:meta>
</office:document-meta>
</file>