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T Bosboom-Toussaintstraat 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T Bosboom-Toussaintstraat 5, 4207 JW</text:span> (ingekomen 26/06 ’22) </text:p>
            <text:p text:style-name="common-al">het plaatsen van zonnepanelen,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210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0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0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zonnepanelen aan T Bosboom-Toussaintstraat 5 te Gorinchem</meta:user-defined>
    <meta:user-defined meta:name="DCTERMS.W3CDTF/DCTERMS.available">2022-07-05</meta:user-defined>
    <meta:user-defined meta:name="DCTERMS.W3CDTF/OVERHEIDop.jaargang">2022</meta:user-defined>
    <meta:user-defined meta:name="OVERHEIDop.publicationIssue">302100</meta:user-defined>
    <meta:user-defined meta:name="OVERHEIDop.GmbID/DC.identifier">gmb-2022-302100</meta:user-defined>
    <meta:user-defined meta:name="OVERHEIDop.versieInformatie"/>
  </office:meta>
</office:document-meta>
</file>