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 - St. Annastraat 175 6524 EV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175 6524 EV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96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09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9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9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 - St. Annastraat 175 6524 EV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96</meta:user-defined>
    <meta:user-defined meta:name="OVERHEIDop.GmbID/DC.identifier">gmb-2022-302096</meta:user-defined>
    <meta:user-defined meta:name="OVERHEIDop.versieInformatie"/>
  </office:meta>
</office:document-meta>
</file>