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Lebbenbruggedijk 40, 7271SB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2 een besluit genomen op de aanvraag met zaaknummer 324174 voor het  organiseren voor het Have A Nice Day festival 2022 op locatie Lebbenbruggedijk 40, 7271SB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209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9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9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Lebbenbruggedijk 40, 7271SB Borcu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Lebbenbruggedijk 40, 7271SB Borculo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2093</meta:user-defined>
    <meta:user-defined meta:name="OVERHEIDop.GmbID/DC.identifier">gmb-2022-302093</meta:user-defined>
    <meta:user-defined meta:name="OVERHEIDop.versieInformatie"/>
  </office:meta>
</office:document-meta>
</file>