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Westerpad 1c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esterpad 1c, 9163 HP: nieuwbouwen van een unit <text:span text:style-name="nadrukcur">21-06-2022</text:span> </text:p>
            <text:p text:style-name="last-al">U kunt op dit moment nog geen bezwaar maken. De aanvraag is ontvangen op de datum die bij de aanvraag staa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0208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8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8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Het Westerpad 1c in Nes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088</meta:user-defined>
    <meta:user-defined meta:name="OVERHEIDop.GmbID/DC.identifier">gmb-2022-302088</meta:user-defined>
    <meta:user-defined meta:name="OVERHEIDop.versieInformatie"/>
  </office:meta>
</office:document-meta>
</file>