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8 en 24 Ziekerstraat 79 en 87 te Nijmegen: verbouwen van bovenverdiepingen van de panden to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verbouwen van bovenverdiepingen van de panden tot appartementen (Tweede Walstraat 18 en 24 Ziekerstraat 79 en 87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4656.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AED7C9-36CF-4555-812D-43AF27DED441" xlink:type="simple">http://www.nijmegen.nl/vergunningpagina/?guid=A8AED7C9-36CF-4555-812D-43AF27DED4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0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weede Walstraat 18 en 24 Ziekerstraat 79 en 87 te Nijmegen: verbouwen van bovenverdiepingen van de panden tot appartementen - omgevingsvergunning - Aanvraag ontvangen</meta:user-defined>
    <meta:user-defined meta:name="DCTERMS.W3CDTF/DCTERMS.available">2022-07-04</meta:user-defined>
    <meta:user-defined meta:name="DCTERMS.W3CDTF/OVERHEIDop.jaargang">2022</meta:user-defined>
    <meta:user-defined meta:name="OVERHEIDop.publicationIssue">302085</meta:user-defined>
    <meta:user-defined meta:name="OVERHEIDop.GmbID/DC.identifier">gmb-2022-302085</meta:user-defined>
    <meta:user-defined meta:name="OVERHEIDop.versieInformatie"/>
  </office:meta>
</office:document-meta>
</file>