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om de beslistermijn voor de aanvraag met zaaknummer OV-2022-0188 voor een omgevingsvergunning op locatie Klooster 5 in Vianen te verlengen voor een periode van maximaal 6 weken. De aanvraag betreft het plaatsen van zonnepanelen op het voor en achterdakvlak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208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ooster 5 in Vian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82</meta:user-defined>
    <meta:user-defined meta:name="OVERHEIDop.GmbID/DC.identifier">gmb-2022-302082</meta:user-defined>
    <meta:user-defined meta:name="OVERHEIDop.versieInformatie"/>
  </office:meta>
</office:document-meta>
</file>