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 22 juli 2022 - Oude Groenewoudseweg hoek St. Ann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185 6524 E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988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08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 22 juli 2022 - Oude Groenewoudseweg hoek St. Annastraat te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81</meta:user-defined>
    <meta:user-defined meta:name="OVERHEIDop.GmbID/DC.identifier">gmb-2022-302081</meta:user-defined>
    <meta:user-defined meta:name="OVERHEIDop.versieInformatie"/>
  </office:meta>
</office:document-meta>
</file>