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994 - het bouwen van 6 woningen met uitwegen op de locatie Kreekrijk deelplan G bouwnrs 1 t/m 3 en 145 t/m 147, Kreekrijk deelplan G bouwnrs 1 t/m 3 en 145 t/m 147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07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7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7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20029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79</meta:user-defined>
    <meta:user-defined meta:name="OVERHEIDop.GmbID/DC.identifier">gmb-2022-302079</meta:user-defined>
    <meta:user-defined meta:name="OVERHEIDop.versieInformatie"/>
  </office:meta>
</office:document-meta>
</file>