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Torensmaweg 21-23 in Feerwerd, gemeente Ezinge, sectie E, perceelnummers 643 en 5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oor het bouwen van een bedrijfspand op het perceel Torensmaweg 21-23 in Feerwerd, kadastraal bekend gemeente Ezinge, sectie E, nummers 517 en 643, geregistreerd onder Z202104644,</text:p>
            <text:p text:style-name="common-al">De omgevingsvergunning wordt verleend voor de volgende activiteiten:</text:p>
            <text:p text:style-name="common-al">- de activiteit bouwen aan artikel 2.1, lid 1, onder a</text:p>
            <text:p text:style-name="common-al">- de activiteit handelen in strijd met regels ruimtelijke ordening (afwijken van de bestemming) aan artikel 2.1, lid 1, onder c.</text:p>
            <text:p text:style-name="common-al">De gevraagde omgevingsvergunning kan slechts worden verleend met de uitgebreide voorbereidingsprocedure als bedoeld in de Wet algemene bepalingen omgevingsrecht. Op grond van artikel 2.12, lid 1, sub a, onder 3°, Wet algemene bepalingen omgevingsrecht kan een omgevingsvergunning worden verleend met toepassing van de in de bij algemene bestuur aangewezen gevallen, mits de aanvraag niet in strijd is met een goede ruimtelijke ordening. Ten behoeve van het bouwplan met het strijdig toekomstig gebruik is een ruimtelijke onderbouwing opgesteld.</text:p>
            <text:p text:style-name="common-al">
            <text:span text:style-name="nadrukvet">Ter inzage</text:span>
          </text:p>
            <text:p text:style-name="common-al">Het besluit en de bijbehorende stukken liggen met ingang van 5 juli 2022 tot en met 16 augustus 2022 tijdens openingstijden voor een ieder ter inzage bij het Klantcontactcentrum in het gemeentehuis in Zuidhorn, Hooiweg 9 te Zuidhorn.</text:p>
            <text:p text:style-name="common-al">
            <text:span text:style-name="nadrukvet">Zienswijzen </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07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7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7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 omgevingsvergunning Torensmaweg 21-23 in Feerwerd, gemeente Ezinge, sectie E, perceelnummers 643 en 517</meta:user-defined>
    <meta:user-defined meta:name="DCTERMS.W3CDTF/DCTERMS.available">2022-07-04</meta:user-defined>
    <meta:user-defined meta:name="DCTERMS.W3CDTF/OVERHEIDop.jaargang">2022</meta:user-defined>
    <meta:user-defined meta:name="OVERHEIDop.publicationIssue">302070</meta:user-defined>
    <meta:user-defined meta:name="OVERHEIDop.GmbID/DC.identifier">gmb-2022-302070</meta:user-defined>
    <meta:user-defined meta:name="OVERHEIDop.versieInformatie"/>
  </office:meta>
</office:document-meta>
</file>