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verbod op geluidshinder 22 juli 2022 - St. Annastraat 283 6525 G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283 6525 G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422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05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verbod op geluidshinder 22 juli 2022 - St. Annastraat 283 6525 GT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59</meta:user-defined>
    <meta:user-defined meta:name="OVERHEIDop.GmbID/DC.identifier">gmb-2022-302059</meta:user-defined>
    <meta:user-defined meta:name="OVERHEIDop.versieInformatie"/>
  </office:meta>
</office:document-meta>
</file>